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84cm" fo:margin-right="0cm" fo:text-indent="0.026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1pt" fo:language="es" fo:country="AR" style:font-size-asian="11pt" style:font-name-complex="Verdana" style:font-size-complex="11pt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fo:font-size="12pt" fo:language="es" fo:country="AR" style:font-size-asian="12pt" style:font-name-complex="Times New Roman" style:font-size-complex="12pt"/>
    </style:style>
    <style:style style:name="T11" style:family="text">
      <style:text-properties fo:font-size="12pt" fo:language="es" fo:country="AR" style:font-size-asian="12pt" style:font-name-complex="Arial" style:font-size-complex="12pt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15 ESF)</text:span>, cuyo texto a continuación se transcribe:</text:p>
      <text:p text:style-name="P2"/>
      <text:p text:style-name="P2"/>
      <text:p text:style-name="P9"><text:span text:style-name="T12">“</text:span><text:span text:style-name="T6">La Cámara de Diputados vería con agrado que el Poder Ejecutivo, evalúe la posibilidad de realizar los arreglos inmediatos de los sanitarios, aberturas, mampostería, humedades en paredes y goteras en el edificio de la Escuela Primaria Nº 941 “Juan Apóstol Martínez” en el distrito La Guardia del Brigadier López, barrio costero perteneciente a la ciudad de Santa Fe, Departamento La Capital</text:span><text:span text:style-name="T5">. </text:span><text:span text:style-name="T13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09:48:40</dc:date>
    <meta:print-date>2014-03-31T09:48:2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2" meta:character-count="815" meta:non-whitespace-character-count="685"/>
    <meta:user-defined meta:name="Información 1"/>
    <meta:user-defined meta:name="Información 2"/>
    <meta:user-defined meta:name="Información 3"/>
    <meta:user-defined meta:name="Información 4"/>
  </office:meta>
</office:document-meta>
</file>